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80436" officeooo:paragraph-rsid="00180436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6569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36569"/>
    </style:style>
    <style:style style:name="T5" style:family="text">
      <style:text-properties style:text-line-through-style="none" style:text-line-through-type="none" officeooo:rsid="00136569"/>
    </style:style>
    <style:style style:name="T6" style:family="text">
      <style:text-properties officeooo:rsid="0014824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Comunicación <text:span text:style-name="T1">Nº </text:span><text:span text:style-name="T2">37758 – CD – FP – PS, </text:span>del diputado <text:span text:style-name="T4">Lenci</text:span>, por el cual <text:span text:style-name="T4">se solicita a través de los organismos pertinentes, disponga informar respecto del estado actual de las gestiones conducentes a la finalización de la obra correspondiente la construcción de 8 (ocho) Jardines situados en Villa Gobernador Gálvez, Pueblo Esther, Alvear, Funes, Granadero Baigorria, Firmat, Santo Tomé y Santa Fe</text:span>; y, por las razones expuestas en los fundamentos y las que podrá dar el miembro informante, esta Comisión aconseja la aprobación de<text:span text:style-name="T6">l texto que a continuación se transcribe:</text:span></text:p>
      <text:p text:style-name="P3">PROYECTO DE COMUNICACIÓN</text:p>
      <text:p text:style-name="P5">La Cámara de Diputados de la Provincia vería con agrado que el Poder Ejecuti<text:span text:style-name="T6">vo, por intermedio de los Ministerios de Educación, Economía y Obras Públicas y/o el organismo que pudiera corresponder,</text:span> <text:span text:style-name="T4">informen el estado actual de las gestiones conducentes a la finalización de la obra correspondiente a la construcción de 8 (ocho) jardines situados en Villa Gobernador Gálvez, Pueblo Esther, Alvear, Funes, Granadero Baigorria, Firmat, Santo Tomé y Santa Fe, dispuesta en el marco del nuevo convenio suscripto entre el Gobierno Nacional del entonces Presidente Mauricio Macri y la Provincia de Santa Fe </text:span><text:span text:style-name="T5">-Gobernador Ing. Miguel Lifschitz-, en el mes de abril de 2019.</text:span></text:p>
      <text:p text:style-name="P5"/>
      <text:p text:style-name="P7">Sala de <text:span text:style-name="T3">la Comisión, 05 de agosto de 2020.</text:span></text:p>
      <text:p text:style-name="P8">Firmantes: Diputados Balagué, De Ponti, Di Stefano, Donnet, Hynes, Peralta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06T11:15:33.749094986</dc:date>
    <meta:print-date>2017-03-29T09:42:11.806000000</meta:print-date>
    <meta:editing-cycles>51</meta:editing-cycles>
    <meta:editing-duration>PT1H33M16S</meta:editing-duration>
    <meta:generator>LibreOffice/6.3.4.2$Linux_X86_64 LibreOffice_project/30$Build-2</meta:generator>
    <meta:document-statistic meta:table-count="0" meta:image-count="1" meta:object-count="0" meta:page-count="1" meta:paragraph-count="8" meta:word-count="258" meta:character-count="1671" meta:non-whitespace-character-count="1415"/>
  </office:meta>
</office:document-meta>
</file>